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1"/>
    <style:style style:name="ce5" style:family="table-cell" style:parent-style-name="Default" style:data-style-name="N0">
      <style:table-cell-properties fo:background-color="#D9D9D9"/>
    </style:style>
    <style:style style:name="co1" style:family="table-column">
      <style:table-column-properties fo:break-before="auto" style:column-width="10.1247222222222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00944444444445cm" style:use-optimal-column-width="true"/>
    </style:style>
    <style:style style:name="co10" style:family="table-column">
      <style:table-column-properties fo:break-before="auto" style:column-width="4.85069444444444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2.46944444444444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9.0147222222222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EDIFICIO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Z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na comercial y restauración Dársena Pesquera</text:p>
          </table:table-cell>
          <table:table-cell office:value-type="string" table:style-name="ce1">
            <text:p>Comercial y Restauración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s Yachts 360</text:p>
          </table:table-cell>
          <table:table-cell office:value-type="string" table:style-name="ce1">
            <text:p>Talleres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Astilleros Rico</text:p>
          </table:table-cell>
          <table:table-cell office:value-type="string" table:style-name="ce1">
            <text:p>Talleres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adero STA</text:p>
          </table:table-cell>
          <table:table-cell office:value-type="string" table:style-name="ce1">
            <text:p>Talleres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elle Asociación Cultural Amigos del Puerto</text:p>
          </table:table-cell>
          <table:table-cell office:value-type="string" table:style-name="ce1">
            <text:p>Deportivo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nave en Nueva Dársena Pesquera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ja</text:p>
          </table:table-cell>
          <table:table-cell office:value-type="string" table:style-name="ce1">
            <text:p>Pesquero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ción de servicio Cepsa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ado mayoristas</text:p>
          </table:table-cell>
          <table:table-cell office:value-type="string" table:style-name="ce1">
            <text:p>Pesquero</text:p>
          </table:table-cell>
          <table:table-cell office:value-type="string" table:style-name="ce1">
            <text:p>Nueva Dársena Pesquer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minal de contenedores TM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s 19-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minal de ferry TM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s 23-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y depósitos Colacem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y depósitos Cementos molin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do Operaciones Especiales<text:s/>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uelle 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ósitos Ditecpesa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ósitos Medifer Líquido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minal de graneles sólidos Eiffage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Medifer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Berge Marítima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cion fitosanitari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uelle 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Dachser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Servmar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Alljuicemed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s JSV Logistic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Mosca Marítimo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del Mar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Parque del M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Hona Hierro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minal de reconocimientos aduanero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ficio Cantina</text:p>
          </table:table-cell>
          <table:table-cell office:value-type="string" table:style-name="ce1">
            <text:p>Restauración<text:s/>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nglado frutero poniente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Terminal Reconocimientos Aduaneros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Z.A.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minal de Hub Portuario</text:p>
          </table:table-cell>
          <table:table-cell office:value-type="string" table:style-name="ce1">
            <text:p>Comercial Portuario</text:p>
          </table:table-cell>
          <table:table-cell office:value-type="string" table:style-name="ce1">
            <text:p>Muelle 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litécnico Marítimo Pesquero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Muelle 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Marítimo G. Civil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uelle A y 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digital</text:p>
          </table:table-cell>
          <table:table-cell office:value-type="string" table:style-name="ce1">
            <text:p>Administrativo<text:s/></text:p>
          </table:table-cell>
          <table:table-cell office:value-type="string" table:style-name="ce1">
            <text:p>Muelle 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comercial Panoramis</text:p>
          </table:table-cell>
          <table:table-cell office:value-type="string" table:style-name="ce1">
            <text:p>Administrativo y comercial</text:p>
          </table:table-cell>
          <table:table-cell office:value-type="string" table:style-name="ce1">
            <text:p>Dársena Interi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s Autoridad Portuaria</text:p>
          </table:table-cell>
          <table:table-cell office:value-type="string" table:style-name="ce1">
            <text:p>Administrativo<text:s/></text:p>
          </table:table-cell>
          <table:table-cell office:value-type="string" table:style-name="ce1">
            <text:p>Av. Perfecto Palacio de la Fu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Sanidad<text:s/>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Av. Perfecto Palacio de la Fu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negocios</text:p>
          </table:table-cell>
          <table:table-cell office:value-type="string" table:style-name="ce1">
            <text:p>Administrativo y Restauración</text:p>
          </table:table-cell>
          <table:table-cell office:value-type="string" table:style-name="ce1">
            <text:p>Av. Perfecto Palacio de la Fu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árking Procoypro</text:p>
          </table:table-cell>
          <table:table-cell office:value-type="string" table:style-name="ce1">
            <text:p>Aparcamient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nave Hierros Tolón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P-14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P-12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P-10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s Heliodoro Madrona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Hierros Tolón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itanía Marítima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ve P-9</text:p>
          </table:table-cell>
          <table:table-cell office:value-type="string" table:style-name="ce1">
            <text:p>Sin uso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ficio PIF</text:p>
          </table:table-cell>
          <table:table-cell office:value-type="string" table:style-name="ce1">
            <text:p>Seguridad y administrativo</text:p>
          </table:table-cell>
          <table:table-cell office:value-type="string" table:style-name="ce1">
            <text:p>Muelle Poni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ficio Servicios Generale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Muelle Poni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ción de autobuses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Calle Santos Fuertes Fernánd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Social de la Marina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Calle Faro Santa Po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Lonja<text:s/></text:p>
          </table:table-cell>
          <table:table-cell office:value-type="string" table:style-name="ce1">
            <text:p>Museo</text:p>
          </table:table-cell>
          <table:table-cell office:value-type="string" table:style-name="ce1">
            <text:p>Av. Almte. Julio Guillén Tató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o Varadero</text:p>
          </table:table-cell>
          <table:table-cell office:value-type="string" table:style-name="ce1">
            <text:p>Restauración</text:p>
          </table:table-cell>
          <table:table-cell office:value-type="string" table:style-name="ce1">
            <text:p>Av. Almte. Julio Guillén Tató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 Club de Regatas Alicante</text:p>
          </table:table-cell>
          <table:table-cell office:value-type="string" table:style-name="ce1">
            <text:p>Ocio y Restauración</text:p>
          </table:table-cell>
          <table:table-cell office:value-type="string" table:style-name="ce1">
            <text:p>Dársena Interi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taurante Dársena</text:p>
          </table:table-cell>
          <table:table-cell office:value-type="string" table:style-name="ce1">
            <text:p>Restauración<text:s/></text:p>
          </table:table-cell>
          <table:table-cell office:value-type="string" table:style-name="ce1">
            <text:p>Dársena Interi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árking Canalejas</text:p>
          </table:table-cell>
          <table:table-cell office:value-type="string" table:style-name="ce1">
            <text:p>Aparcamiento</text:p>
          </table:table-cell>
          <table:table-cell office:value-type="string" table:style-name="ce1">
            <text:p>Dársena Interi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ndo de los Niños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Av. Almte. Julio Guillén Tató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taurante Noray</text:p>
          </table:table-cell>
          <table:table-cell office:value-type="string" table:style-name="ce1">
            <text:p>Restauración<text:s/></text:p>
          </table:table-cell>
          <table:table-cell office:value-type="string" table:style-name="ce1">
            <text:p>Dársena Interi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Turismo<text:s/>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fé Samoa</text:p>
          </table:table-cell>
          <table:table-cell office:value-type="string" table:style-name="ce1">
            <text:p>Restauración<text:s/>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uan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iá Alicant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andancia Naval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ino Mediterráneo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párking</text:p>
          </table:table-cell>
          <table:table-cell office:value-type="string" table:style-name="ce1">
            <text:p>Aparcamiento</text:p>
          </table:table-cell>
          <table:table-cell office:value-type="string" table:style-name="ce1">
            <text:p>Plaza del Pue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na comercial Muelle 6</text:p>
          </table:table-cell>
          <table:table-cell office:value-type="string" table:style-name="ce1">
            <text:p>Ocio y Restauración</text:p>
          </table:table-cell>
          <table:table-cell office:value-type="string" table:style-name="ce1">
            <text:p>Muelle 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na comercial Muelle 8</text:p>
          </table:table-cell>
          <table:table-cell office:value-type="string" table:style-name="ce1">
            <text:p>Ocio y Restauración</text:p>
          </table:table-cell>
          <table:table-cell office:value-type="string" table:style-name="ce1">
            <text:p>Muelle 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eportiva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Muelle 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eo Ocean Race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Muelle 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ción de crucero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Muelle 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nglado 14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Muelle 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de San Antonio</text:p>
          </table:table-cell>
          <table:table-cell office:value-type="string" table:style-name="ce1">
            <text:p>Ayuda a la navegación</text:p>
          </table:table-cell>
          <table:table-cell office:value-type="string" table:style-name="ce1">
            <text:p>Jáv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Tabarca</text:p>
          </table:table-cell>
          <table:table-cell office:value-type="string" table:style-name="ce1">
            <text:p>Ayuda a la navegación</text:p>
          </table:table-cell>
          <table:table-cell office:value-type="string" table:style-name="ce1">
            <text:p>Isla de Tabar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La Nao</text:p>
          </table:table-cell>
          <table:table-cell office:value-type="string" table:style-name="ce1">
            <text:p>Ayuda a la navegación</text:p>
          </table:table-cell>
          <table:table-cell office:value-type="string" table:style-name="ce1">
            <text:p>Jáv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Cabo Huertas</text:p>
          </table:table-cell>
          <table:table-cell office:value-type="string" table:style-name="ce1">
            <text:p>Ayuda a la navegación y Restauración</text:p>
          </table:table-cell>
          <table:table-cell office:value-type="string" table:style-name="ce1">
            <text:p>San Ju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Punta Albir</text:p>
          </table:table-cell>
          <table:table-cell office:value-type="string" table:style-name="ce1">
            <text:p>Ayuda a la navegación</text:p>
          </table:table-cell>
          <table:table-cell office:value-type="string" table:style-name="ce1">
            <text:p>Alfaz del P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 Santa Pola</text:p>
          </table:table-cell>
          <table:table-cell office:value-type="string" table:style-name="ce1">
            <text:p>Ayuda a la navegación</text:p>
          </table:table-cell>
          <table:table-cell office:value-type="string" table:style-name="ce1">
            <text:p>Santa Pola</text:p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</table:table>
      <table:table table:name="Hoja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3" table:default-cell-style-name="ce1" table:visibility="collapse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6" table:default-cell-style-name="ce1" table:visibility="collapse"/>
        <table:table-column table:style-name="co15" table:default-cell-style-name="ce1" table:visibility="collapse"/>
        <table:table-column table:style-name="co8" table:number-columns-repeated="2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1">
            <text:p>Gr.AF</text:p>
          </table:table-cell>
          <table:table-cell office:value-type="string" table:style-name="ce1">
            <text:p>A/F Nº</text:p>
          </table:table-cell>
          <table:table-cell office:value-type="string" table:style-name="ce1">
            <text:p>Cód. libro amortización</text:p>
          </table:table-cell>
          <table:table-cell office:value-type="string" table:style-name="ce1">
            <text:p>Grupo registro A/F</text:p>
          </table:table-cell>
          <table:table-cell office:value-type="string" table:style-name="ce1">
            <text:p>Método amortización</text:p>
          </table:table-cell>
          <table:table-cell office:value-type="string" table:style-name="ce1">
            <text:p>Nº años amortización</text:p>
          </table:table-cell>
          <table:table-cell office:value-type="string" table:style-name="ce1">
            <text:p>Fecha inicio amortización</text:p>
          </table:table-cell>
          <table:table-cell office:value-type="string" table:style-name="ce1">
            <text:p>Fecha final amortización</text:p>
          </table:table-cell>
          <table:table-cell office:value-type="string" table:style-name="ce1">
            <text:p>Fecha adquisición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Amortización</text:p>
          </table:table-cell>
          <table:table-cell office:value-type="string" table:style-name="ce1">
            <text:p>Valor contable</text:p>
          </table:table-cell>
          <table:table-cell office:value-type="string" table:style-name="ce1">
            <text:p>Ingresos de la venta/baja</text:p>
          </table:table-cell>
          <table:table-cell office:value-type="string" table:style-name="ce1">
            <text:p>Beneficio/pérdida</text:p>
          </table:table-cell>
          <table:table-cell office:value-type="string" table:style-name="ce1">
            <text:p>Depreciación</text:p>
          </table:table-cell>
          <table:table-cell office:value-type="string" table:style-name="ce1">
            <text:p>Apreciación</text:p>
          </table:table-cell>
          <table:table-cell office:value-type="string" table:style-name="ce1">
            <text:p>Especial</text:p>
          </table:table-cell>
          <table:table-cell office:value-type="string" table:style-name="ce1">
            <text:p>Provisión</text:p>
          </table:table-cell>
          <table:table-cell office:value-type="string" table:style-name="ce1">
            <text:p>Base amortizable</text:p>
          </table:table-cell>
          <table:table-cell office:value-type="string" table:style-name="ce1">
            <text:p>Valor residual</text:p>
          </table:table-cell>
          <table:table-cell office:value-type="string" table:style-name="ce1">
            <text:p>Valor contable en venta/baja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Fecha venta/baja</text:p>
          </table:table-cell>
          <table:table-cell table:number-columns-repeated="16361"/>
        </table:table-row>
        <table:table-row table:style-name="ro1">
          <table:table-cell office:value-type="string" office:string-value="06" table:formula="of:=LEFT([.B2];2)" table:style-name="ce1">
            <text:p>06</text:p>
          </table:table-cell>
          <table:table-cell office:value-type="string" table:style-name="ce1">
            <text:p>06-01-00003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89-12-01T00:00:00" table:style-name="ce2">
            <text:p>01/12/1989</text:p>
          </table:table-cell>
          <table:table-cell office:value-type="date" office:date-value="2024-12-01T00:00:00" table:style-name="ce2">
            <text:p>01/12/2024</text:p>
          </table:table-cell>
          <table:table-cell office:value-type="date" office:date-value="1989-12-01T00:00:00" table:style-name="ce2">
            <text:p>01/12/1989</text:p>
          </table:table-cell>
          <table:table-cell office:value-type="float" office:value="467707.62" table:style-name="ce3">
            <text:p>467.707,62</text:p>
          </table:table-cell>
          <table:table-cell office:value-type="float" office:value="-459643.8" table:style-name="ce3">
            <text:p>-459.643,80</text:p>
          </table:table-cell>
          <table:table-cell office:value-type="float" office:value="8063.82" table:style-name="ce3">
            <text:p>8.06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07.62" table:style-name="ce3">
            <text:p>467.70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T. TINGLADO 14-1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3];2)" table:style-name="ce1">
            <text:p>06</text:p>
          </table:table-cell>
          <table:table-cell office:value-type="string" table:style-name="ce1">
            <text:p>06-01-00007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86-01-01T00:00:00" table:style-name="ce2">
            <text:p>01/01/1986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1986-01-01T00:00:00" table:style-name="ce2">
            <text:p>01/01/1986</text:p>
          </table:table-cell>
          <table:table-cell office:value-type="float" office:value="55477.66" table:style-name="ce3">
            <text:p>55.477,66</text:p>
          </table:table-cell>
          <table:table-cell office:value-type="float" office:value="-55477.66" table:style-name="ce3">
            <text:p>-55.47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77.66" table:style-name="ce3">
            <text:p>55.47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OFICINAS MUELLE 11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4];2)" table:style-name="ce1">
            <text:p>06</text:p>
          </table:table-cell>
          <table:table-cell office:value-type="string" table:style-name="ce1">
            <text:p>06-01-00010</text:p>
          </table:table-cell>
          <table:table-cell office:value-type="string" table:style-name="ce1">
            <text:p>PUERTO</text:p>
          </table:table-cell>
          <table:table-cell office:value-type="date" office:date-value="2024-01-06T00:00:00" table:style-name="ce4">
            <text:p>06-ene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3-12-31T00:00:00" table:style-name="ce2">
            <text:p>31/12/1993</text:p>
          </table:table-cell>
          <table:table-cell office:value-type="date" office:date-value="2028-12-31T00:00:00" table:style-name="ce2">
            <text:p>31/12/2028</text:p>
          </table:table-cell>
          <table:table-cell office:value-type="date" office:date-value="1993-12-31T00:00:00" table:style-name="ce2">
            <text:p>31/12/1993</text:p>
          </table:table-cell>
          <table:table-cell office:value-type="float" office:value="77969.3" table:style-name="ce3">
            <text:p>77.969,30</text:p>
          </table:table-cell>
          <table:table-cell office:value-type="float" office:value="-67571.5" table:style-name="ce3">
            <text:p>-67.571,50</text:p>
          </table:table-cell>
          <table:table-cell office:value-type="float" office:value="10397.799999999999" table:style-name="ce3">
            <text:p>10.397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69.3" table:style-name="ce3">
            <text:p>77.969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QUESINAS CONTROL DE ACCESO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5];2)" table:style-name="ce1">
            <text:p>06</text:p>
          </table:table-cell>
          <table:table-cell office:value-type="string" table:style-name="ce1">
            <text:p>06-01-00012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4-07-07T00:00:00" table:style-name="ce2">
            <text:p>07/07/1994</text:p>
          </table:table-cell>
          <table:table-cell office:value-type="date" office:date-value="2029-07-01T00:00:00" table:style-name="ce2">
            <text:p>01/07/2029</text:p>
          </table:table-cell>
          <table:table-cell office:value-type="date" office:date-value="1994-07-07T00:00:00" table:style-name="ce2">
            <text:p>07/07/1994</text:p>
          </table:table-cell>
          <table:table-cell office:value-type="float" office:value="766510.07999999996" table:style-name="ce3">
            <text:p>766.510,08</text:p>
          </table:table-cell>
          <table:table-cell office:value-type="float" office:value="-653256.13" table:style-name="ce3">
            <text:p>-653.256,13</text:p>
          </table:table-cell>
          <table:table-cell office:value-type="float" office:value="113253.95" table:style-name="ce3">
            <text:p>113.253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510.07999999996" table:style-name="ce3">
            <text:p>766.51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NGLADO EN ZONA DE PONIENTE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6];2)" table:style-name="ce1">
            <text:p>06</text:p>
          </table:table-cell>
          <table:table-cell office:value-type="string" table:style-name="ce1">
            <text:p>06-01-00014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3-06-16T00:00:00" table:style-name="ce2">
            <text:p>16/06/1993</text:p>
          </table:table-cell>
          <table:table-cell office:value-type="date" office:date-value="2028-06-16T00:00:00" table:style-name="ce2">
            <text:p>16/06/2028</text:p>
          </table:table-cell>
          <table:table-cell office:value-type="date" office:date-value="1993-06-16T00:00:00" table:style-name="ce2">
            <text:p>16/06/1993</text:p>
          </table:table-cell>
          <table:table-cell office:value-type="float" office:value="35658.050000000003" table:style-name="ce3">
            <text:p>35.658,05</text:p>
          </table:table-cell>
          <table:table-cell office:value-type="float" office:value="-31446.97" table:style-name="ce3">
            <text:p>-31.446,97</text:p>
          </table:table-cell>
          <table:table-cell office:value-type="float" office:value="4211.08" table:style-name="ce3">
            <text:p>4.21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58.050000000003" table:style-name="ce3">
            <text:p>35.6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MENTACION DE UNA NAVE METALI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7];2)" table:style-name="ce1">
            <text:p>06</text:p>
          </table:table-cell>
          <table:table-cell office:value-type="string" table:style-name="ce1">
            <text:p>06-01-0001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15" table:style-name="ce1">
            <text:p>15</text:p>
          </table:table-cell>
          <table:table-cell office:value-type="date" office:date-value="2000-10-01T00:00:00" table:style-name="ce2">
            <text:p>01/10/2000</text:p>
          </table:table-cell>
          <table:table-cell office:value-type="date" office:date-value="2015-09-30T00:00:00" table:style-name="ce2">
            <text:p>30/09/2015</text:p>
          </table:table-cell>
          <table:table-cell office:value-type="date" office:date-value="2000-09-27T00:00:00" table:style-name="ce2">
            <text:p>27/09/2000</text:p>
          </table:table-cell>
          <table:table-cell office:value-type="float" office:value="184715.06" table:style-name="ce3">
            <text:p>184.715,06</text:p>
          </table:table-cell>
          <table:table-cell office:value-type="float" office:value="-184715.06" table:style-name="ce3">
            <text:p>-184.7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15.06" table:style-name="ce3">
            <text:p>184.7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NAVE DE CLH EN PONIE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8];2)" table:style-name="ce1">
            <text:p>06</text:p>
          </table:table-cell>
          <table:table-cell office:value-type="string" table:style-name="ce1">
            <text:p>06-01-00017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1I</text:p>
          </table:table-cell>
          <table:table-cell office:value-type="string" table:style-name="ce1">
            <text:p>Lineal</text:p>
          </table:table-cell>
          <table:table-cell office:value-type="float" office:value="25" table:style-name="ce1">
            <text:p>25</text:p>
          </table:table-cell>
          <table:table-cell office:value-type="date" office:date-value="2012-01-15T00:00:00" table:style-name="ce2">
            <text:p>15/01/2012</text:p>
          </table:table-cell>
          <table:table-cell office:value-type="date" office:date-value="2037-01-14T00:00:00" table:style-name="ce2">
            <text:p>14/01/2037</text:p>
          </table:table-cell>
          <table:table-cell office:value-type="date" office:date-value="2012-01-15T00:00:00" table:style-name="ce2">
            <text:p>15/01/2012</text:p>
          </table:table-cell>
          <table:table-cell office:value-type="float" office:value="369338.11" table:style-name="ce3">
            <text:p>369.338,11</text:p>
          </table:table-cell>
          <table:table-cell office:value-type="float" office:value="-181871.96" table:style-name="ce3">
            <text:p>-181.871,96</text:p>
          </table:table-cell>
          <table:table-cell office:value-type="float" office:value="187466.15" table:style-name="ce3">
            <text:p>187.46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338.11" table:style-name="ce3">
            <text:p>369.33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ADOSADA TINGLADO FRUTERO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9];2)" table:style-name="ce1">
            <text:p>06</text:p>
          </table:table-cell>
          <table:table-cell office:value-type="string" table:style-name="ce1">
            <text:p>06-02-00003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03-05-01T00:00:00" table:style-name="ce2">
            <text:p>01/05/2003</text:p>
          </table:table-cell>
          <table:table-cell office:value-type="date" office:date-value="2038-04-30T00:00:00" table:style-name="ce2">
            <text:p>30/04/2038</text:p>
          </table:table-cell>
          <table:table-cell office:value-type="date" office:date-value="1971-06-30T00:00:00" table:style-name="ce2">
            <text:p>30/06/1971</text:p>
          </table:table-cell>
          <table:table-cell office:value-type="float" office:value="2789504.41" table:style-name="ce3">
            <text:p>2.789.504,41</text:p>
          </table:table-cell>
          <table:table-cell office:value-type="float" office:value="-1632764.6" table:style-name="ce3">
            <text:p>-1.632.764,60</text:p>
          </table:table-cell>
          <table:table-cell office:value-type="float" office:value="850104.58" table:style-name="ce3">
            <text:p>850.10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635.23" table:style-name="ce3">
            <text:p>-306.635,23</text:p>
          </table:table-cell>
          <table:table-cell office:value-type="float" office:value="2789504.41" table:style-name="ce3">
            <text:p>2.789.50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TACION MARITIMA CRUCERO M-14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0];2)" table:style-name="ce1">
            <text:p>06</text:p>
          </table:table-cell>
          <table:table-cell office:value-type="string" table:style-name="ce1">
            <text:p>06-02-00008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4-09-29T00:00:00" table:style-name="ce2">
            <text:p>29/09/1994</text:p>
          </table:table-cell>
          <table:table-cell office:value-type="date" office:date-value="2029-10-01T00:00:00" table:style-name="ce2">
            <text:p>01/10/2029</text:p>
          </table:table-cell>
          <table:table-cell office:value-type="date" office:date-value="1994-09-29T00:00:00" table:style-name="ce2">
            <text:p>29/09/1994</text:p>
          </table:table-cell>
          <table:table-cell office:value-type="float" office:value="159435.25" table:style-name="ce3">
            <text:p>159.435,25</text:p>
          </table:table-cell>
          <table:table-cell office:value-type="float" office:value="-134713.79999999999" table:style-name="ce3">
            <text:p>-134.713,80</text:p>
          </table:table-cell>
          <table:table-cell office:value-type="float" office:value="24721.45" table:style-name="ce3">
            <text:p>24.72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35.25" table:style-name="ce3">
            <text:p>159.43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CAMARAS FITOSANITARIAS IN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1];2)" table:style-name="ce1">
            <text:p>06</text:p>
          </table:table-cell>
          <table:table-cell office:value-type="string" table:style-name="ce1">
            <text:p>06-02-00009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4-09-30T00:00:00" table:style-name="ce2">
            <text:p>30/09/1994</text:p>
          </table:table-cell>
          <table:table-cell office:value-type="date" office:date-value="2029-10-01T00:00:00" table:style-name="ce2">
            <text:p>01/10/2029</text:p>
          </table:table-cell>
          <table:table-cell office:value-type="date" office:date-value="1994-09-30T00:00:00" table:style-name="ce2">
            <text:p>30/09/1994</text:p>
          </table:table-cell>
          <table:table-cell office:value-type="float" office:value="98387.71" table:style-name="ce3">
            <text:p>98.387,71</text:p>
          </table:table-cell>
          <table:table-cell office:value-type="float" office:value="-83147.86" table:style-name="ce3">
            <text:p>-83.147,86</text:p>
          </table:table-cell>
          <table:table-cell office:value-type="float" office:value="15239.85" table:style-name="ce3">
            <text:p>15.23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87.71" table:style-name="ce3">
            <text:p>98.38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ONDICIONAMIENTO NAVE METALIC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2];2)" table:style-name="ce1">
            <text:p>06</text:p>
          </table:table-cell>
          <table:table-cell office:value-type="string" table:style-name="ce1">
            <text:p>06-02-00011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08-12-01T00:00:00" table:style-name="ce2">
            <text:p>01/12/2008</text:p>
          </table:table-cell>
          <table:table-cell office:value-type="date" office:date-value="2043-11-30T00:00:00" table:style-name="ce2">
            <text:p>30/11/2043</text:p>
          </table:table-cell>
          <table:table-cell office:value-type="date" office:date-value="1995-10-27T00:00:00" table:style-name="ce2">
            <text:p>27/10/1995</text:p>
          </table:table-cell>
          <table:table-cell office:value-type="float" office:value="1527957.14" table:style-name="ce3">
            <text:p>1.527.957,14</text:p>
          </table:table-cell>
          <table:table-cell office:value-type="float" office:value="-665630.31999999995" table:style-name="ce3">
            <text:p>-665.630,32</text:p>
          </table:table-cell>
          <table:table-cell office:value-type="float" office:value="781340.98" table:style-name="ce3">
            <text:p>781.34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985.84" table:style-name="ce3">
            <text:p>-80.985,84</text:p>
          </table:table-cell>
          <table:table-cell office:value-type="float" office:value="1527957.14" table:style-name="ce3">
            <text:p>1.527.95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VOLVO M-10 ANTES EMAR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3];2)" table:style-name="ce1">
            <text:p>06</text:p>
          </table:table-cell>
          <table:table-cell office:value-type="string" table:style-name="ce1">
            <text:p>06-02-00018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12-01-01T00:00:00" table:style-name="ce2">
            <text:p>01/01/1912</text:p>
          </table:table-cell>
          <table:table-cell office:value-type="date" office:date-value="1947-01-01T00:00:00" table:style-name="ce2">
            <text:p>01/01/1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ADUANAS-CARABINEROS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4];2)" table:style-name="ce1">
            <text:p>06</text:p>
          </table:table-cell>
          <table:table-cell office:value-type="string" table:style-name="ce1">
            <text:p>06-02-00019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00-01-01T00:00:00" table:style-name="ce2">
            <text:p>01/01/1900</text:p>
          </table:table-cell>
          <table:table-cell office:value-type="date" office:date-value="1935-01-01T00:00:00" table:style-name="ce2">
            <text:p>01/01/19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COCHERAS FERROCARRIL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5];2)" table:style-name="ce1">
            <text:p>06</text:p>
          </table:table-cell>
          <table:table-cell office:value-type="string" table:style-name="ce1">
            <text:p>06-02-00021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00-01-02T00:00:00" table:style-name="ce2">
            <text:p>02/01/1900</text:p>
          </table:table-cell>
          <table:table-cell office:value-type="date" office:date-value="1935-01-01T00:00:00" table:style-name="ce2">
            <text:p>01/01/19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SERVICIOS GENERALES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6];2)" table:style-name="ce1">
            <text:p>06</text:p>
          </table:table-cell>
          <table:table-cell office:value-type="string" table:style-name="ce1">
            <text:p>06-02-00023</text:p>
          </table:table-cell>
          <table:table-cell office:value-type="string" table:style-name="ce1">
            <text:p>PUERTO</text:p>
          </table:table-cell>
          <table:table-cell office:value-type="date" office:date-value="2024-02-06T00:00:00" table:style-name="ce4">
            <text:p>06-feb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12-02-01T00:00:00" table:style-name="ce2">
            <text:p>01/02/2012</text:p>
          </table:table-cell>
          <table:table-cell office:value-type="date" office:date-value="2047-01-31T00:00:00" table:style-name="ce2">
            <text:p>31/01/2047</text:p>
          </table:table-cell>
          <table:table-cell office:value-type="date" office:date-value="2012-02-01T00:00:00" table:style-name="ce2">
            <text:p>01/02/2012</text:p>
          </table:table-cell>
          <table:table-cell office:value-type="float" office:value="1596097.94" table:style-name="ce3">
            <text:p>1.596.097,94</text:p>
          </table:table-cell>
          <table:table-cell office:value-type="float" office:value="-554814.22" table:style-name="ce3">
            <text:p>-554.814,22</text:p>
          </table:table-cell>
          <table:table-cell office:value-type="float" office:value="994618.45" table:style-name="ce3">
            <text:p>994.61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665.27" table:style-name="ce3">
            <text:p>-46.665,27</text:p>
          </table:table-cell>
          <table:table-cell office:value-type="float" office:value="1596097.94" table:style-name="ce3">
            <text:p>1.596.09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LONJA DE PESCADO</text:p>
          </table:table-cell>
          <table:table-cell table:number-columns-repeated="16362" table:style-name="ce1"/>
        </table:table-row>
        <table:table-row table:style-name="ro1">
          <table:table-cell office:value-type="string" office:string-value="06" table:formula="of:=LEFT([.B17];2)" table:style-name="ce1">
            <text:p>06</text:p>
          </table:table-cell>
          <table:table-cell office:value-type="string" table:style-name="ce1">
            <text:p>06-02-00024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13-03-22T00:00:00" table:style-name="ce2">
            <text:p>22/03/2013</text:p>
          </table:table-cell>
          <table:table-cell office:value-type="date" office:date-value="2048-03-21T00:00:00" table:style-name="ce2">
            <text:p>21/03/2048</text:p>
          </table:table-cell>
          <table:table-cell office:value-type="date" office:date-value="2013-03-22T00:00:00" table:style-name="ce2">
            <text:p>22/03/2013</text:p>
          </table:table-cell>
          <table:table-cell office:value-type="float" office:value="499060" table:style-name="ce3">
            <text:p>499.060,00</text:p>
          </table:table-cell>
          <table:table-cell office:value-type="float" office:value="-158899.34" table:style-name="ce3">
            <text:p>-158.899,34</text:p>
          </table:table-cell>
          <table:table-cell office:value-type="float" office:value="340160.66" table:style-name="ce3">
            <text:p>340.16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060" table:style-name="ce3">
            <text:p>499.0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INDUST. ANT.CONSIG.HERRE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18];2)" table:style-name="ce1">
            <text:p>06</text:p>
          </table:table-cell>
          <table:table-cell office:value-type="string" table:style-name="ce1">
            <text:p>06-02-00025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23.42" table:style-name="ce1">
            <text:p>23,42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37-04-22T00:00:00" table:style-name="ce2">
            <text:p>22/04/2037</text:p>
          </table:table-cell>
          <table:table-cell office:value-type="date" office:date-value="2013-11-22T00:00:00" table:style-name="ce2">
            <text:p>22/11/2013</text:p>
          </table:table-cell>
          <table:table-cell office:value-type="float" office:value="473386" table:style-name="ce3">
            <text:p>473.386,00</text:p>
          </table:table-cell>
          <table:table-cell office:value-type="float" office:value="-211642.65" table:style-name="ce3">
            <text:p>-211.642,65</text:p>
          </table:table-cell>
          <table:table-cell office:value-type="float" office:value="261743.35" table:style-name="ce3">
            <text:p>261.74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86" table:style-name="ce3">
            <text:p>473.3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IND.ANTIG.ASTILLEROS LEV.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19];2)" table:style-name="ce1">
            <text:p>06</text:p>
          </table:table-cell>
          <table:table-cell office:value-type="string" table:style-name="ce1">
            <text:p>06-02-0002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29.33" table:style-name="ce1">
            <text:p>29,33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43-03-20T00:00:00" table:style-name="ce2">
            <text:p>20/03/2043</text:p>
          </table:table-cell>
          <table:table-cell office:value-type="date" office:date-value="2013-11-22T00:00:00" table:style-name="ce2">
            <text:p>22/11/2013</text:p>
          </table:table-cell>
          <table:table-cell office:value-type="float" office:value="301764" table:style-name="ce3">
            <text:p>301.764,00</text:p>
          </table:table-cell>
          <table:table-cell office:value-type="float" office:value="-107772.93" table:style-name="ce3">
            <text:p>-107.772,93</text:p>
          </table:table-cell>
          <table:table-cell office:value-type="float" office:value="193991.07" table:style-name="ce3">
            <text:p>193.99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764" table:style-name="ce3">
            <text:p>301.76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IND.ANT.ASTILLEROS LEV.II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0];2)" table:style-name="ce1">
            <text:p>06</text:p>
          </table:table-cell>
          <table:table-cell office:value-type="string" table:style-name="ce1">
            <text:p>06-02-00027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19" table:style-name="ce1">
            <text:p>19</text:p>
          </table:table-cell>
          <table:table-cell office:value-type="date" office:date-value="2015-03-18T00:00:00" table:style-name="ce2">
            <text:p>18/03/2015</text:p>
          </table:table-cell>
          <table:table-cell office:value-type="date" office:date-value="2034-03-17T00:00:00" table:style-name="ce2">
            <text:p>17/03/2034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441603.68" table:style-name="ce3">
            <text:p>441.603,68</text:p>
          </table:table-cell>
          <table:table-cell office:value-type="float" office:value="-212453.23" table:style-name="ce3">
            <text:p>-212.453,23</text:p>
          </table:table-cell>
          <table:table-cell office:value-type="float" office:value="229150.45" table:style-name="ce3">
            <text:p>229.150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603.68" table:style-name="ce3">
            <text:p>441.60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INDUSTRIAL ANT. ALM. PORT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1];2)" table:style-name="ce1">
            <text:p>06</text:p>
          </table:table-cell>
          <table:table-cell office:value-type="string" table:style-name="ce1">
            <text:p>06-02-00028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22" table:style-name="ce1">
            <text:p>22</text:p>
          </table:table-cell>
          <table:table-cell office:value-type="date" office:date-value="2015-04-20T00:00:00" table:style-name="ce2">
            <text:p>20/04/2015</text:p>
          </table:table-cell>
          <table:table-cell office:value-type="date" office:date-value="2037-04-19T00:00:00" table:style-name="ce2">
            <text:p>19/04/2037</text:p>
          </table:table-cell>
          <table:table-cell office:value-type="date" office:date-value="2015-04-20T00:00:00" table:style-name="ce2">
            <text:p>20/04/2015</text:p>
          </table:table-cell>
          <table:table-cell office:value-type="float" office:value="222607.04" table:style-name="ce3">
            <text:p>222.607,04</text:p>
          </table:table-cell>
          <table:table-cell office:value-type="float" office:value="-91654.720000000001" table:style-name="ce3">
            <text:p>-91.654,72</text:p>
          </table:table-cell>
          <table:table-cell office:value-type="float" office:value="130952.32000000001" table:style-name="ce3">
            <text:p>130.9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607.04" table:style-name="ce3">
            <text:p>222.60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TILLERO EN LA ZAL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2];2)" table:style-name="ce1">
            <text:p>06</text:p>
          </table:table-cell>
          <table:table-cell office:value-type="string" table:style-name="ce1">
            <text:p>06-02-00029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2I</text:p>
          </table:table-cell>
          <table:table-cell office:value-type="string" table:style-name="ce1">
            <text:p>Lineal</text:p>
          </table:table-cell>
          <table:table-cell office:value-type="float" office:value="27" table:style-name="ce1">
            <text:p>27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47-06-30T00:00:00" table:style-name="ce2">
            <text:p>30/06/204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334968.82" table:style-name="ce3">
            <text:p>1.334.968,82</text:p>
          </table:table-cell>
          <table:table-cell office:value-type="float" office:value="-189532.42" table:style-name="ce3">
            <text:p>-189.532,42</text:p>
          </table:table-cell>
          <table:table-cell office:value-type="float" office:value="1145436.3999999999" table:style-name="ce3">
            <text:p>1.145.436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968.82" table:style-name="ce3">
            <text:p>1.334.96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TACION AUTOBUSES REV- AYUNTO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3];2)" table:style-name="ce1">
            <text:p>06</text:p>
          </table:table-cell>
          <table:table-cell office:value-type="string" table:style-name="ce1">
            <text:p>06-03-00004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2-01-01T00:00:00" table:style-name="ce2">
            <text:p>01/01/1992</text:p>
          </table:table-cell>
          <table:table-cell office:value-type="date" office:date-value="2041-12-31T00:00:00" table:style-name="ce2">
            <text:p>31/12/2041</text:p>
          </table:table-cell>
          <table:table-cell office:value-type="date" office:date-value="1992-01-01T00:00:00" table:style-name="ce2">
            <text:p>01/01/1992</text:p>
          </table:table-cell>
          <table:table-cell office:value-type="float" office:value="105990.32" table:style-name="ce3">
            <text:p>105.990,32</text:p>
          </table:table-cell>
          <table:table-cell office:value-type="float" office:value="-90556.09" table:style-name="ce3">
            <text:p>-90.556,09</text:p>
          </table:table-cell>
          <table:table-cell office:value-type="float" office:value="15434.23" table:style-name="ce3">
            <text:p>15.43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90.32" table:style-name="ce3">
            <text:p>105.99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UERZO VIGAS JUNTA DEL PUERT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4];2)" table:style-name="ce1">
            <text:p>06</text:p>
          </table:table-cell>
          <table:table-cell office:value-type="string" table:style-name="ce1">
            <text:p>06-03-00005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2-01-01T00:00:00" table:style-name="ce2">
            <text:p>01/01/1992</text:p>
          </table:table-cell>
          <table:table-cell office:value-type="date" office:date-value="2041-12-31T00:00:00" table:style-name="ce2">
            <text:p>31/12/2041</text:p>
          </table:table-cell>
          <table:table-cell office:value-type="date" office:date-value="1992-01-01T00:00:00" table:style-name="ce2">
            <text:p>01/01/1992</text:p>
          </table:table-cell>
          <table:table-cell office:value-type="float" office:value="75146.19" table:style-name="ce3">
            <text:p>75.146,19</text:p>
          </table:table-cell>
          <table:table-cell office:value-type="float" office:value="-64203.81" table:style-name="ce3">
            <text:p>-64.203,81</text:p>
          </table:table-cell>
          <table:table-cell office:value-type="float" office:value="10942.38" table:style-name="ce3">
            <text:p>10.942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46.19" table:style-name="ce3">
            <text:p>75.14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PARACION PILARES JUNTA DEL P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5];2)" table:style-name="ce1">
            <text:p>06</text:p>
          </table:table-cell>
          <table:table-cell office:value-type="string" table:style-name="ce1">
            <text:p>06-03-00006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2-01-01T00:00:00" table:style-name="ce2">
            <text:p>01/01/1992</text:p>
          </table:table-cell>
          <table:table-cell office:value-type="date" office:date-value="2041-12-31T00:00:00" table:style-name="ce2">
            <text:p>31/12/2041</text:p>
          </table:table-cell>
          <table:table-cell office:value-type="date" office:date-value="1992-01-01T00:00:00" table:style-name="ce2">
            <text:p>01/01/1992</text:p>
          </table:table-cell>
          <table:table-cell office:value-type="float" office:value="335711.4" table:style-name="ce3">
            <text:p>335.711,40</text:p>
          </table:table-cell>
          <table:table-cell office:value-type="float" office:value="-286603.09999999998" table:style-name="ce3">
            <text:p>-286.603,10</text:p>
          </table:table-cell>
          <table:table-cell office:value-type="float" office:value="49108.3" table:style-name="ce3">
            <text:p>49.108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711.4" table:style-name="ce3">
            <text:p>335.71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ONDICIONAMIENTO EMPLAZAMIENT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6];2)" table:style-name="ce1">
            <text:p>06</text:p>
          </table:table-cell>
          <table:table-cell office:value-type="string" table:style-name="ce1">
            <text:p>06-03-00007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2-01-01T00:00:00" table:style-name="ce2">
            <text:p>01/01/1992</text:p>
          </table:table-cell>
          <table:table-cell office:value-type="date" office:date-value="2041-12-31T00:00:00" table:style-name="ce2">
            <text:p>31/12/2041</text:p>
          </table:table-cell>
          <table:table-cell office:value-type="date" office:date-value="1992-01-01T00:00:00" table:style-name="ce2">
            <text:p>01/01/1992</text:p>
          </table:table-cell>
          <table:table-cell office:value-type="float" office:value="325515" table:style-name="ce3">
            <text:p>325.515,00</text:p>
          </table:table-cell>
          <table:table-cell office:value-type="float" office:value="-278114.34999999998" table:style-name="ce3">
            <text:p>-278.114,35</text:p>
          </table:table-cell>
          <table:table-cell office:value-type="float" office:value="47400.65" table:style-name="ce3">
            <text:p>47.4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15" table:style-name="ce3">
            <text:p>325.51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TA DEL PUERTO: SERVICIO DE<text:s/>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7];2)" table:style-name="ce1">
            <text:p>06</text:p>
          </table:table-cell>
          <table:table-cell office:value-type="string" table:style-name="ce1">
            <text:p>06-03-00008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2-01-01T00:00:00" table:style-name="ce2">
            <text:p>01/01/1992</text:p>
          </table:table-cell>
          <table:table-cell office:value-type="date" office:date-value="2041-12-31T00:00:00" table:style-name="ce2">
            <text:p>31/12/2041</text:p>
          </table:table-cell>
          <table:table-cell office:value-type="date" office:date-value="1992-01-01T00:00:00" table:style-name="ce2">
            <text:p>01/01/1992</text:p>
          </table:table-cell>
          <table:table-cell office:value-type="float" office:value="326918.39" table:style-name="ce3">
            <text:p>326.918,39</text:p>
          </table:table-cell>
          <table:table-cell office:value-type="float" office:value="-279313.17" table:style-name="ce3">
            <text:p>-279.313,17</text:p>
          </table:table-cell>
          <table:table-cell office:value-type="float" office:value="47605.22" table:style-name="ce3">
            <text:p>47.60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918.39" table:style-name="ce3">
            <text:p>326.91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TALACIONES Y FACHADAS JUNT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8];2)" table:style-name="ce1">
            <text:p>06</text:p>
          </table:table-cell>
          <table:table-cell office:value-type="string" table:style-name="ce1">
            <text:p>06-03-00009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3-05-25T00:00:00" table:style-name="ce2">
            <text:p>25/05/1993</text:p>
          </table:table-cell>
          <table:table-cell office:value-type="date" office:date-value="2043-05-24T00:00:00" table:style-name="ce2">
            <text:p>24/05/2043</text:p>
          </table:table-cell>
          <table:table-cell office:value-type="date" office:date-value="1993-05-25T00:00:00" table:style-name="ce2">
            <text:p>25/05/1993</text:p>
          </table:table-cell>
          <table:table-cell office:value-type="float" office:value="131086.75" table:style-name="ce3">
            <text:p>131.086,75</text:p>
          </table:table-cell>
          <table:table-cell office:value-type="float" office:value="-107475.21" table:style-name="ce3">
            <text:p>-107.475,21</text:p>
          </table:table-cell>
          <table:table-cell office:value-type="float" office:value="23611.54" table:style-name="ce3">
            <text:p>23.61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86.75" table:style-name="ce3">
            <text:p>131.08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HABILITACION OFICINAS ALQUIL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29];2)" table:style-name="ce1">
            <text:p>06</text:p>
          </table:table-cell>
          <table:table-cell office:value-type="string" table:style-name="ce1">
            <text:p>06-03-0001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99-12-01T00:00:00" table:style-name="ce2">
            <text:p>01/12/1999</text:p>
          </table:table-cell>
          <table:table-cell office:value-type="date" office:date-value="2034-11-30T00:00:00" table:style-name="ce2">
            <text:p>30/11/2034</text:p>
          </table:table-cell>
          <table:table-cell office:value-type="date" office:date-value="1999-12-15T00:00:00" table:style-name="ce2">
            <text:p>15/12/1999</text:p>
          </table:table-cell>
          <table:table-cell office:value-type="float" office:value="184104" table:style-name="ce3">
            <text:p>184.104,00</text:p>
          </table:table-cell>
          <table:table-cell office:value-type="float" office:value="-122589.23" table:style-name="ce3">
            <text:p>-122.589,23</text:p>
          </table:table-cell>
          <table:table-cell office:value-type="float" office:value="61514.77" table:style-name="ce3">
            <text:p>61.51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4" table:style-name="ce3">
            <text:p>184.10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LOCALES CASA MA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0];2)" table:style-name="ce1">
            <text:p>06</text:p>
          </table:table-cell>
          <table:table-cell office:value-type="string" table:style-name="ce1">
            <text:p>06-03-00017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47" table:style-name="ce1">
            <text:p>47</text:p>
          </table:table-cell>
          <table:table-cell office:value-type="date" office:date-value="1999-12-01T00:00:00" table:style-name="ce2">
            <text:p>01/12/1999</text:p>
          </table:table-cell>
          <table:table-cell office:value-type="date" office:date-value="2046-11-30T00:00:00" table:style-name="ce2">
            <text:p>30/11/2046</text:p>
          </table:table-cell>
          <table:table-cell office:value-type="date" office:date-value="1999-12-15T00:00:00" table:style-name="ce2">
            <text:p>15/12/1999</text:p>
          </table:table-cell>
          <table:table-cell office:value-type="float" office:value="724133" table:style-name="ce3">
            <text:p>724.133,00</text:p>
          </table:table-cell>
          <table:table-cell office:value-type="float" office:value="-354227.45" table:style-name="ce3">
            <text:p>-354.227,45</text:p>
          </table:table-cell>
          <table:table-cell office:value-type="float" office:value="369905.55" table:style-name="ce3">
            <text:p>369.90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133" table:style-name="ce3">
            <text:p>724.13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OFICINAS CASA MA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1];2)" table:style-name="ce1">
            <text:p>06</text:p>
          </table:table-cell>
          <table:table-cell office:value-type="string" table:style-name="ce1">
            <text:p>06-03-00020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04-08-01T00:00:00" table:style-name="ce2">
            <text:p>01/08/2004</text:p>
          </table:table-cell>
          <table:table-cell office:value-type="date" office:date-value="2054-07-31T00:00:00" table:style-name="ce2">
            <text:p>31/07/2054</text:p>
          </table:table-cell>
          <table:table-cell office:value-type="date" office:date-value="2004-08-04T00:00:00" table:style-name="ce2">
            <text:p>04/08/2004</text:p>
          </table:table-cell>
          <table:table-cell office:value-type="float" office:value="534436.78" table:style-name="ce3">
            <text:p>534.436,78</text:p>
          </table:table-cell>
          <table:table-cell office:value-type="float" office:value="-276933.65999999997" table:style-name="ce3">
            <text:p>-276.933,66</text:p>
          </table:table-cell>
          <table:table-cell office:value-type="float" office:value="257503.12" table:style-name="ce3">
            <text:p>257.50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436.78" table:style-name="ce3">
            <text:p>534.43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TILLERO EN DARSENA PESQUER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2];2)" table:style-name="ce1">
            <text:p>06</text:p>
          </table:table-cell>
          <table:table-cell office:value-type="string" table:style-name="ce1">
            <text:p>06-03-00021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15" table:style-name="ce1">
            <text:p>15</text:p>
          </table:table-cell>
          <table:table-cell office:value-type="date" office:date-value="2004-08-01T00:00:00" table:style-name="ce2">
            <text:p>01/08/2004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04-08-01T00:00:00" table:style-name="ce2">
            <text:p>01/08/2004</text:p>
          </table:table-cell>
          <table:table-cell office:value-type="float" office:value="150800" table:style-name="ce3">
            <text:p>150.800,00</text:p>
          </table:table-cell>
          <table:table-cell office:value-type="float" office:value="-150800" table:style-name="ce3">
            <text:p>-150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800" table:style-name="ce3">
            <text:p>150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MACEN MADERA F.FUSTE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3];2)" table:style-name="ce1">
            <text:p>06</text:p>
          </table:table-cell>
          <table:table-cell office:value-type="string" table:style-name="ce1">
            <text:p>06-03-00022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15" table:style-name="ce1">
            <text:p>15</text:p>
          </table:table-cell>
          <table:table-cell office:value-type="date" office:date-value="2004-04-01T00:00:00" table:style-name="ce2">
            <text:p>01/04/2004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04-04-01T00:00:00" table:style-name="ce2">
            <text:p>01/04/2004</text:p>
          </table:table-cell>
          <table:table-cell office:value-type="float" office:value="110641.34" table:style-name="ce3">
            <text:p>110.641,34</text:p>
          </table:table-cell>
          <table:table-cell office:value-type="float" office:value="-110641.34" table:style-name="ce3">
            <text:p>-110.64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41.34" table:style-name="ce3">
            <text:p>110.64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MACEN 3731 M2 JUNTO H.MADRON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4];2)" table:style-name="ce1">
            <text:p>06</text:p>
          </table:table-cell>
          <table:table-cell office:value-type="string" table:style-name="ce1">
            <text:p>06-03-00023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06-04-01T00:00:00" table:style-name="ce2">
            <text:p>01/04/2006</text:p>
          </table:table-cell>
          <table:table-cell office:value-type="date" office:date-value="2056-03-31T00:00:00" table:style-name="ce2">
            <text:p>31/03/2056</text:p>
          </table:table-cell>
          <table:table-cell office:value-type="date" office:date-value="2006-04-05T00:00:00" table:style-name="ce2">
            <text:p>05/04/2006</text:p>
          </table:table-cell>
          <table:table-cell office:value-type="float" office:value="434797.95" table:style-name="ce3">
            <text:p>434.797,95</text:p>
          </table:table-cell>
          <table:table-cell office:value-type="float" office:value="-202102.69" table:style-name="ce3">
            <text:p>-202.102,69</text:p>
          </table:table-cell>
          <table:table-cell office:value-type="float" office:value="153239" table:style-name="ce3">
            <text:p>153.23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456.259999999995" table:style-name="ce3">
            <text:p>-79.456,26</text:p>
          </table:table-cell>
          <table:table-cell office:value-type="float" office:value="434797.95" table:style-name="ce3">
            <text:p>434.79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IOSCO EN LA PLAZA DEL PUERTO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5];2)" table:style-name="ce1">
            <text:p>06</text:p>
          </table:table-cell>
          <table:table-cell office:value-type="string" table:style-name="ce1">
            <text:p>06-03-00024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15" table:style-name="ce1">
            <text:p>15</text:p>
          </table:table-cell>
          <table:table-cell office:value-type="date" office:date-value="2009-06-01T00:00:00" table:style-name="ce2">
            <text:p>01/06/2009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09-06-01T00:00:00" table:style-name="ce2">
            <text:p>01/06/2009</text:p>
          </table:table-cell>
          <table:table-cell office:value-type="float" office:value="323603.20000000001" table:style-name="ce3">
            <text:p>323.603,20</text:p>
          </table:table-cell>
          <table:table-cell office:value-type="float" office:value="-321803.96999999997" table:style-name="ce3">
            <text:p>-321.803,97</text:p>
          </table:table-cell>
          <table:table-cell office:value-type="float" office:value="1799.23" table:style-name="ce3">
            <text:p>1.79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603.20000000001" table:style-name="ce3">
            <text:p>323.603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 IND. AMARO GONZÁLEZ 1958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6];2)" table:style-name="ce1">
            <text:p>06</text:p>
          </table:table-cell>
          <table:table-cell office:value-type="string" table:style-name="ce1">
            <text:p>06-03-00025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22" table:style-name="ce1">
            <text:p>22</text:p>
          </table:table-cell>
          <table:table-cell office:value-type="date" office:date-value="2009-06-01T00:00:00" table:style-name="ce2">
            <text:p>01/06/2009</text:p>
          </table:table-cell>
          <table:table-cell office:value-type="date" office:date-value="2031-05-31T00:00:00" table:style-name="ce2">
            <text:p>31/05/2031</text:p>
          </table:table-cell>
          <table:table-cell office:value-type="date" office:date-value="2009-06-01T00:00:00" table:style-name="ce2">
            <text:p>01/06/2009</text:p>
          </table:table-cell>
          <table:table-cell office:value-type="float" office:value="107268.96" table:style-name="ce3">
            <text:p>107.268,96</text:p>
          </table:table-cell>
          <table:table-cell office:value-type="float" office:value="-72717.740000000005" table:style-name="ce3">
            <text:p>-72.717,74</text:p>
          </table:table-cell>
          <table:table-cell office:value-type="float" office:value="34551.22" table:style-name="ce3">
            <text:p>34.55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68.96" table:style-name="ce3">
            <text:p>107.26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FIC.INDUSTR. 1962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7];2)" table:style-name="ce1">
            <text:p>06</text:p>
          </table:table-cell>
          <table:table-cell office:value-type="string" table:style-name="ce1">
            <text:p>06-03-00026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16" table:style-name="ce1">
            <text:p>16</text:p>
          </table:table-cell>
          <table:table-cell office:value-type="date" office:date-value="2009-06-01T00:00:00" table:style-name="ce2">
            <text:p>01/06/2009</text:p>
          </table:table-cell>
          <table:table-cell office:value-type="date" office:date-value="2025-05-31T00:00:00" table:style-name="ce2">
            <text:p>31/05/2025</text:p>
          </table:table-cell>
          <table:table-cell office:value-type="date" office:date-value="2009-06-01T00:00:00" table:style-name="ce2">
            <text:p>01/06/2009</text:p>
          </table:table-cell>
          <table:table-cell office:value-type="float" office:value="182902.27" table:style-name="ce3">
            <text:p>182.902,27</text:p>
          </table:table-cell>
          <table:table-cell office:value-type="float" office:value="-170509.7" table:style-name="ce3">
            <text:p>-170.509,70</text:p>
          </table:table-cell>
          <table:table-cell office:value-type="float" office:value="12392.57" table:style-name="ce3">
            <text:p>12.39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902.27" table:style-name="ce3">
            <text:p>182.90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VE.INDUS. 1962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8];2)" table:style-name="ce1">
            <text:p>06</text:p>
          </table:table-cell>
          <table:table-cell office:value-type="string" table:style-name="ce1">
            <text:p>06-03-00027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25" table:style-name="ce1">
            <text:p>25</text:p>
          </table:table-cell>
          <table:table-cell office:value-type="date" office:date-value="2009-06-01T00:00:00" table:style-name="ce2">
            <text:p>01/06/2009</text:p>
          </table:table-cell>
          <table:table-cell office:value-type="date" office:date-value="2034-05-31T00:00:00" table:style-name="ce2">
            <text:p>31/05/2034</text:p>
          </table:table-cell>
          <table:table-cell office:value-type="date" office:date-value="2009-06-01T00:00:00" table:style-name="ce2">
            <text:p>01/06/2009</text:p>
          </table:table-cell>
          <table:table-cell office:value-type="float" office:value="159690.82" table:style-name="ce3">
            <text:p>159.690,82</text:p>
          </table:table-cell>
          <table:table-cell office:value-type="float" office:value="-95261.33" table:style-name="ce3">
            <text:p>-95.261,33</text:p>
          </table:table-cell>
          <table:table-cell office:value-type="float" office:value="64429.49" table:style-name="ce3">
            <text:p>64.42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90.82" table:style-name="ce3">
            <text:p>159.69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FICINA INDUSTRIAL 1985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39];2)" table:style-name="ce1">
            <text:p>06</text:p>
          </table:table-cell>
          <table:table-cell office:value-type="string" table:style-name="ce1">
            <text:p>06-03-00028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10-04-15T00:00:00" table:style-name="ce2">
            <text:p>15/04/2010</text:p>
          </table:table-cell>
          <table:table-cell office:value-type="date" office:date-value="2060-04-14T00:00:00" table:style-name="ce2">
            <text:p>14/04/2060</text:p>
          </table:table-cell>
          <table:table-cell office:value-type="date" office:date-value="2010-04-14T00:00:00" table:style-name="ce2">
            <text:p>14/04/2010</text:p>
          </table:table-cell>
          <table:table-cell office:value-type="float" office:value="2998526.52" table:style-name="ce3">
            <text:p>2.998.526,52</text:p>
          </table:table-cell>
          <table:table-cell office:value-type="float" office:value="-1034787.76" table:style-name="ce3">
            <text:p>-1.034.787,76</text:p>
          </table:table-cell>
          <table:table-cell office:value-type="float" office:value="1963738.76" table:style-name="ce3">
            <text:p>1.963.73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526.52" table:style-name="ce3">
            <text:p>2.998.52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T. SER. INSP. P. ALICANTE PIF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0];2)" table:style-name="ce1">
            <text:p>06</text:p>
          </table:table-cell>
          <table:table-cell office:value-type="string" table:style-name="ce1">
            <text:p>06-03-00030</text:p>
          </table:table-cell>
          <table:table-cell office:value-type="string" table:style-name="ce1">
            <text:p>PUERTO</text:p>
          </table:table-cell>
          <table:table-cell office:value-type="date" office:date-value="2024-03-06T00:00:00" table:style-name="ce4">
            <text:p>06-ma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14-06-26T00:00:00" table:style-name="ce2">
            <text:p>26/06/2014</text:p>
          </table:table-cell>
          <table:table-cell office:value-type="date" office:date-value="2064-06-25T00:00:00" table:style-name="ce2">
            <text:p>25/06/2064</text:p>
          </table:table-cell>
          <table:table-cell office:value-type="date" office:date-value="2014-06-26T00:00:00" table:style-name="ce2">
            <text:p>26/06/2014</text:p>
          </table:table-cell>
          <table:table-cell office:value-type="float" office:value="452311.88" table:style-name="ce3">
            <text:p>452.311,88</text:p>
          </table:table-cell>
          <table:table-cell office:value-type="float" office:value="-103813.88" table:style-name="ce3">
            <text:p>-103.813,88</text:p>
          </table:table-cell>
          <table:table-cell office:value-type="float" office:value="348498" table:style-name="ce3">
            <text:p>348.4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11.88" table:style-name="ce3">
            <text:p>452.31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ACION GUARDIA CIVIL GE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1];2)" table:style-name="ce1">
            <text:p>06</text:p>
          </table:table-cell>
          <table:table-cell office:value-type="string" table:style-name="ce1">
            <text:p>06-03-00032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58" table:style-name="ce1">
            <text:p>58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79-11-30T00:00:00" table:style-name="ce2">
            <text:p>30/11/2079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811811.21" table:style-name="ce3">
            <text:p>1.811.811,21</text:p>
          </table:table-cell>
          <table:table-cell office:value-type="float" office:value="-75492.22" table:style-name="ce3">
            <text:p>-75.492,22</text:p>
          </table:table-cell>
          <table:table-cell office:value-type="float" office:value="1736318.99" table:style-name="ce3">
            <text:p>1.736.31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811.21" table:style-name="ce3">
            <text:p>1.811.81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. APARCAMIENTO EN ALTURA DETRAS OFICINAS AP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2];2)" table:style-name="ce1">
            <text:p>06</text:p>
          </table:table-cell>
          <table:table-cell office:value-type="string" table:style-name="ce1">
            <text:p>06-03-00034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26.5" table:style-name="ce1">
            <text:p>26,5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49-09-30T00:00:00" table:style-name="ce2">
            <text:p>30/09/2049</text:p>
          </table:table-cell>
          <table:table-cell office:value-type="date" office:date-value="2023-03-21T00:00:00" table:style-name="ce2">
            <text:p>21/03/2023</text:p>
          </table:table-cell>
          <table:table-cell office:value-type="float" office:value="199199.32" table:style-name="ce3">
            <text:p>199.199,32</text:p>
          </table:table-cell>
          <table:table-cell office:value-type="float" office:value="-8143.36" table:style-name="ce3">
            <text:p>-8.143,36</text:p>
          </table:table-cell>
          <table:table-cell office:value-type="float" office:value="191055.96" table:style-name="ce3">
            <text:p>191.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99.32" table:style-name="ce3">
            <text:p>199.19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NAVE MSM ZONA ALMACEN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3];2)" table:style-name="ce1">
            <text:p>06</text:p>
          </table:table-cell>
          <table:table-cell office:value-type="string" table:style-name="ce1">
            <text:p>06-03-00035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26.5" table:style-name="ce1">
            <text:p>26,5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49-09-30T00:00:00" table:style-name="ce2">
            <text:p>30/09/2049</text:p>
          </table:table-cell>
          <table:table-cell office:value-type="date" office:date-value="2023-03-21T00:00:00" table:style-name="ce2">
            <text:p>21/03/2023</text:p>
          </table:table-cell>
          <table:table-cell office:value-type="float" office:value="329953.51" table:style-name="ce3">
            <text:p>329.953,51</text:p>
          </table:table-cell>
          <table:table-cell office:value-type="float" office:value="-13488.67" table:style-name="ce3">
            <text:p>-13.488,67</text:p>
          </table:table-cell>
          <table:table-cell office:value-type="float" office:value="316464.84000000003" table:style-name="ce3">
            <text:p>316.46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953.51" table:style-name="ce3">
            <text:p>329.95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NAVE MSM ZONA OFICINAS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4];2)" table:style-name="ce1">
            <text:p>06</text:p>
          </table:table-cell>
          <table:table-cell office:value-type="string" table:style-name="ce1">
            <text:p>06-03-0003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3I</text:p>
          </table:table-cell>
          <table:table-cell office:value-type="string" table:style-name="ce1">
            <text:p>Lineal</text:p>
          </table:table-cell>
          <table:table-cell office:value-type="float" office:value="30" table:style-name="ce1">
            <text:p>30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53-11-30T00:00:00" table:style-name="ce2">
            <text:p>30/11/205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568939.36" table:style-name="ce3">
            <text:p>568.939,36</text:p>
          </table:table-cell>
          <table:table-cell office:value-type="float" office:value="-7901.95" table:style-name="ce3">
            <text:p>-7.901,95</text:p>
          </table:table-cell>
          <table:table-cell office:value-type="float" office:value="561037.41" table:style-name="ce3">
            <text:p>561.03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39.36" table:style-name="ce3">
            <text:p>568.939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USEO AYTO. ANTIGUA LONJ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5];2)" table:style-name="ce1">
            <text:p>06</text:p>
          </table:table-cell>
          <table:table-cell office:value-type="string" table:style-name="ce1">
            <text:p>06-04-00004</text:p>
          </table:table-cell>
          <table:table-cell office:value-type="string" table:style-name="ce1">
            <text:p>PUERTO</text:p>
          </table:table-cell>
          <table:table-cell office:value-type="date" office:date-value="2024-04-06T00:00:00" table:style-name="ce4">
            <text:p>06-ab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45-01-01T00:00:00" table:style-name="ce2">
            <text:p>01/01/1945</text:p>
          </table:table-cell>
          <table:table-cell office:value-type="date" office:date-value="1994-12-31T00:00:00" table:style-name="ce2">
            <text:p>31/12/1994</text:p>
          </table:table-cell>
          <table:table-cell office:value-type="date" office:date-value="1945-01-01T00:00:00" table:style-name="ce2">
            <text:p>01/01/1945</text:p>
          </table:table-cell>
          <table:table-cell office:value-type="float" office:value="1092096.55" table:style-name="ce3">
            <text:p>1.092.096,55</text:p>
          </table:table-cell>
          <table:table-cell office:value-type="float" office:value="-1092096.55" table:style-name="ce3">
            <text:p>-1.092.09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96.55" table:style-name="ce3">
            <text:p>1.092.09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VIENDAS EN PONIENTE PARA OB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6];2)" table:style-name="ce1">
            <text:p>06</text:p>
          </table:table-cell>
          <table:table-cell office:value-type="string" table:style-name="ce1">
            <text:p>06-04-00018</text:p>
          </table:table-cell>
          <table:table-cell office:value-type="string" table:style-name="ce1">
            <text:p>PUERTO</text:p>
          </table:table-cell>
          <table:table-cell office:value-type="date" office:date-value="2024-04-06T00:00:00" table:style-name="ce4">
            <text:p>06-ab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5-03-07T00:00:00" table:style-name="ce2">
            <text:p>07/03/1995</text:p>
          </table:table-cell>
          <table:table-cell office:value-type="date" office:date-value="2045-03-06T00:00:00" table:style-name="ce2">
            <text:p>06/03/2045</text:p>
          </table:table-cell>
          <table:table-cell office:value-type="date" office:date-value="1995-03-07T00:00:00" table:style-name="ce2">
            <text:p>07/03/1995</text:p>
          </table:table-cell>
          <table:table-cell office:value-type="float" office:value="325307.39" table:style-name="ce3">
            <text:p>325.307,39</text:p>
          </table:table-cell>
          <table:table-cell office:value-type="float" office:value="-251792.38" table:style-name="ce3">
            <text:p>-251.792,38</text:p>
          </table:table-cell>
          <table:table-cell office:value-type="float" office:value="73515.009999999995" table:style-name="ce3">
            <text:p>73.51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307.39" table:style-name="ce3">
            <text:p>325.30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COMANDANCIA MARINA DE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7];2)" table:style-name="ce1">
            <text:p>06</text:p>
          </table:table-cell>
          <table:table-cell office:value-type="string" table:style-name="ce1">
            <text:p>06-04-00028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4I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1997-12-17T00:00:00" table:style-name="ce2">
            <text:p>17/12/1997</text:p>
          </table:table-cell>
          <table:table-cell office:value-type="date" office:date-value="2047-12-16T00:00:00" table:style-name="ce2">
            <text:p>16/12/2047</text:p>
          </table:table-cell>
          <table:table-cell office:value-type="date" office:date-value="1997-12-17T00:00:00" table:style-name="ce2">
            <text:p>17/12/1997</text:p>
          </table:table-cell>
          <table:table-cell office:value-type="float" office:value="1305754.3700000001" table:style-name="ce3">
            <text:p>1.305.754,37</text:p>
          </table:table-cell>
          <table:table-cell office:value-type="float" office:value="-913218.61" table:style-name="ce3">
            <text:p>-913.218,61</text:p>
          </table:table-cell>
          <table:table-cell office:value-type="float" office:value="392535.76" table:style-name="ce3">
            <text:p>392.53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754.3700000001" table:style-name="ce3">
            <text:p>1.305.75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EVO CLUB DE REGATAS EN EL VA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8];2)" table:style-name="ce1">
            <text:p>06</text:p>
          </table:table-cell>
          <table:table-cell office:value-type="string" table:style-name="ce1">
            <text:p>06-04-0003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4I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00-12-01T00:00:00" table:style-name="ce2">
            <text:p>01/12/2000</text:p>
          </table:table-cell>
          <table:table-cell office:value-type="date" office:date-value="2050-11-30T00:00:00" table:style-name="ce2">
            <text:p>30/11/2050</text:p>
          </table:table-cell>
          <table:table-cell office:value-type="date" office:date-value="2000-11-20T00:00:00" table:style-name="ce2">
            <text:p>20/11/2000</text:p>
          </table:table-cell>
          <table:table-cell office:value-type="float" office:value="298486.59000000003" table:style-name="ce3">
            <text:p>298.486,59</text:p>
          </table:table-cell>
          <table:table-cell office:value-type="float" office:value="-165589.59" table:style-name="ce3">
            <text:p>-165.589,59</text:p>
          </table:table-cell>
          <table:table-cell office:value-type="float" office:value="66696.740000000005" table:style-name="ce3">
            <text:p>66.69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200.259999999995" table:style-name="ce3">
            <text:p>-66.200,26</text:p>
          </table:table-cell>
          <table:table-cell office:value-type="float" office:value="298486.59000000003" table:style-name="ce3">
            <text:p>298.48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TRASPORTE MARI. LOCAL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49];2)" table:style-name="ce1">
            <text:p>06</text:p>
          </table:table-cell>
          <table:table-cell office:value-type="string" table:style-name="ce1">
            <text:p>06-04-00037</text:p>
          </table:table-cell>
          <table:table-cell office:value-type="string" table:style-name="ce1">
            <text:p>PUERTO</text:p>
          </table:table-cell>
          <table:table-cell office:value-type="date" office:date-value="2024-04-06T00:00:00" table:style-name="ce4">
            <text:p>06-ab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01-05-01T00:00:00" table:style-name="ce2">
            <text:p>01/05/2001</text:p>
          </table:table-cell>
          <table:table-cell office:value-type="date" office:date-value="2051-04-30T00:00:00" table:style-name="ce2">
            <text:p>30/04/2051</text:p>
          </table:table-cell>
          <table:table-cell office:value-type="date" office:date-value="2001-05-03T00:00:00" table:style-name="ce2">
            <text:p>03/05/2001</text:p>
          </table:table-cell>
          <table:table-cell office:value-type="float" office:value="258659.79" table:style-name="ce3">
            <text:p>258.659,79</text:p>
          </table:table-cell>
          <table:table-cell office:value-type="float" office:value="-157760.51" table:style-name="ce3">
            <text:p>-157.760,51</text:p>
          </table:table-cell>
          <table:table-cell office:value-type="float" office:value="100899.28" table:style-name="ce3">
            <text:p>100.89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59.79" table:style-name="ce3">
            <text:p>258.65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EVO EDIFICIO SERV. MEDICOS - AHORA PORTLAB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0];2)" table:style-name="ce1">
            <text:p>06</text:p>
          </table:table-cell>
          <table:table-cell office:value-type="string" table:style-name="ce1">
            <text:p>06-04-00038</text:p>
          </table:table-cell>
          <table:table-cell office:value-type="string" table:style-name="ce1">
            <text:p>PUERTO</text:p>
          </table:table-cell>
          <table:table-cell office:value-type="date" office:date-value="2024-04-06T00:00:00" table:style-name="ce4">
            <text:p>06-abr</text:p>
          </table:table-cell>
          <table:table-cell office:value-type="string" table:style-name="ce1">
            <text:p>Lineal</text:p>
          </table:table-cell>
          <table:table-cell office:value-type="float" office:value="50" table:style-name="ce1">
            <text:p>50</text:p>
          </table:table-cell>
          <table:table-cell office:value-type="date" office:date-value="2006-06-01T00:00:00" table:style-name="ce2">
            <text:p>01/06/2006</text:p>
          </table:table-cell>
          <table:table-cell office:value-type="date" office:date-value="2056-05-31T00:00:00" table:style-name="ce2">
            <text:p>31/05/2056</text:p>
          </table:table-cell>
          <table:table-cell office:value-type="date" office:date-value="2006-06-05T00:00:00" table:style-name="ce2">
            <text:p>05/06/2006</text:p>
          </table:table-cell>
          <table:table-cell office:value-type="float" office:value="310412.05" table:style-name="ce3">
            <text:p>310.412,05</text:p>
          </table:table-cell>
          <table:table-cell office:value-type="float" office:value="-146342.88" table:style-name="ce3">
            <text:p>-146.342,88</text:p>
          </table:table-cell>
          <table:table-cell office:value-type="float" office:value="164069.17000000001" table:style-name="ce3">
            <text:p>164.06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412.05" table:style-name="ce3">
            <text:p>310.41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QUESINA ACCESO PUERTO PONIE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1];2)" table:style-name="ce1">
            <text:p>06</text:p>
          </table:table-cell>
          <table:table-cell office:value-type="string" table:style-name="ce1">
            <text:p>06-04-00041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4I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13-10-15T00:00:00" table:style-name="ce2">
            <text:p>15/10/2013</text:p>
          </table:table-cell>
          <table:table-cell office:value-type="date" office:date-value="2048-10-14T00:00:00" table:style-name="ce2">
            <text:p>14/10/2048</text:p>
          </table:table-cell>
          <table:table-cell office:value-type="date" office:date-value="2013-10-15T00:00:00" table:style-name="ce2">
            <text:p>15/10/2013</text:p>
          </table:table-cell>
          <table:table-cell office:value-type="float" office:value="647127" table:style-name="ce3">
            <text:p>647.127,00</text:p>
          </table:table-cell>
          <table:table-cell office:value-type="float" office:value="-195383.36" table:style-name="ce3">
            <text:p>-195.383,36</text:p>
          </table:table-cell>
          <table:table-cell office:value-type="float" office:value="451743.64" table:style-name="ce3">
            <text:p>451.74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127" table:style-name="ce3">
            <text:p>647.12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ANTIG.VARADERO M. 1-3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2];2)" table:style-name="ce1">
            <text:p>06</text:p>
          </table:table-cell>
          <table:table-cell office:value-type="string" table:style-name="ce1">
            <text:p>06-04-00042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4I</text:p>
          </table:table-cell>
          <table:table-cell office:value-type="string" table:style-name="ce1">
            <text:p>Lineal</text:p>
          </table:table-cell>
          <table:table-cell office:value-type="float" office:value="26" table:style-name="ce1">
            <text:p>26</text:p>
          </table:table-cell>
          <table:table-cell office:value-type="date" office:date-value="2014-05-13T00:00:00" table:style-name="ce2">
            <text:p>13/05/2014</text:p>
          </table:table-cell>
          <table:table-cell office:value-type="date" office:date-value="2040-05-12T00:00:00" table:style-name="ce2">
            <text:p>12/05/2040</text:p>
          </table:table-cell>
          <table:table-cell office:value-type="date" office:date-value="2014-05-13T00:00:00" table:style-name="ce2">
            <text:p>13/05/2014</text:p>
          </table:table-cell>
          <table:table-cell office:value-type="float" office:value="117512" table:style-name="ce3">
            <text:p>117.512,00</text:p>
          </table:table-cell>
          <table:table-cell office:value-type="float" office:value="-45122.14" table:style-name="ce3">
            <text:p>-45.122,14</text:p>
          </table:table-cell>
          <table:table-cell office:value-type="float" office:value="72389.86" table:style-name="ce3">
            <text:p>72.38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12" table:style-name="ce3">
            <text:p>117.5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VERSION BODEGA DEL MA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3];2)" table:style-name="ce1">
            <text:p>06</text:p>
          </table:table-cell>
          <table:table-cell office:value-type="string" table:style-name="ce1">
            <text:p>06-04-00043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4I</text:p>
          </table:table-cell>
          <table:table-cell office:value-type="string" table:style-name="ce1">
            <text:p>Lineal</text:p>
          </table:table-cell>
          <table:table-cell office:value-type="float" office:value="44" table:style-name="ce1">
            <text:p>44</text:p>
          </table:table-cell>
          <table:table-cell office:value-type="date" office:date-value="2015-01-29T00:00:00" table:style-name="ce2">
            <text:p>29/01/2015</text:p>
          </table:table-cell>
          <table:table-cell office:value-type="date" office:date-value="2059-01-28T00:00:00" table:style-name="ce2">
            <text:p>28/01/2059</text:p>
          </table:table-cell>
          <table:table-cell office:value-type="date" office:date-value="2015-01-29T00:00:00" table:style-name="ce2">
            <text:p>29/01/2015</text:p>
          </table:table-cell>
          <table:table-cell office:value-type="float" office:value="129240" table:style-name="ce3">
            <text:p>129.240,00</text:p>
          </table:table-cell>
          <table:table-cell office:value-type="float" office:value="-27352.74" table:style-name="ce3">
            <text:p>-27.352,74</text:p>
          </table:table-cell>
          <table:table-cell office:value-type="float" office:value="101887.26" table:style-name="ce3">
            <text:p>101.88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240" table:style-name="ce3">
            <text:p>129.2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SANIDAD EXTERIOR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4];2)" table:style-name="ce1">
            <text:p>06</text:p>
          </table:table-cell>
          <table:table-cell office:value-type="string" table:style-name="ce1">
            <text:p>06-06-00003</text:p>
          </table:table-cell>
          <table:table-cell office:value-type="string" table:style-name="ce1">
            <text:p>PUERTO</text:p>
          </table:table-cell>
          <table:table-cell office:value-type="date" office:date-value="2024-06-06T00:00:00" table:style-name="ce4">
            <text:p>06-jun</text:p>
          </table:table-cell>
          <table:table-cell office:value-type="string" table:style-name="ce1">
            <text:p>Lineal</text:p>
          </table:table-cell>
          <table:table-cell office:value-type="float" office:value="17" table:style-name="ce1">
            <text:p>17</text:p>
          </table:table-cell>
          <table:table-cell office:value-type="date" office:date-value="2000-07-01T00:00:00" table:style-name="ce2">
            <text:p>01/07/2000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00-07-07T00:00:00" table:style-name="ce2">
            <text:p>07/07/2000</text:p>
          </table:table-cell>
          <table:table-cell office:value-type="float" office:value="15351.14" table:style-name="ce3">
            <text:p>15.351,14</text:p>
          </table:table-cell>
          <table:table-cell office:value-type="float" office:value="-15351.14" table:style-name="ce3">
            <text:p>-15.35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51.14" table:style-name="ce3">
            <text:p>15.35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SETA CONTROL ACCESO PONIENTE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5];2)" table:style-name="ce1">
            <text:p>06</text:p>
          </table:table-cell>
          <table:table-cell office:value-type="string" table:style-name="ce1">
            <text:p>06-06-00004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6I</text:p>
          </table:table-cell>
          <table:table-cell office:value-type="string" table:style-name="ce1">
            <text:p>Lineal</text:p>
          </table:table-cell>
          <table:table-cell table:style-name="ce1"/>
          <table:table-cell office:value-type="date" office:date-value="2004-01-01T00:00:00" table:style-name="ce2">
            <text:p>01/01/2004</text:p>
          </table:table-cell>
          <table:table-cell table:style-name="ce1"/>
          <table:table-cell office:value-type="date" office:date-value="2004-01-01T00:00:00" table:style-name="ce2">
            <text:p>01/01/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OSCO PRENSA PASEO GOMIZ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6];2)" table:style-name="ce1">
            <text:p>06</text:p>
          </table:table-cell>
          <table:table-cell office:value-type="string" table:style-name="ce1">
            <text:p>06-06-00006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6I</text:p>
          </table:table-cell>
          <table:table-cell office:value-type="string" table:style-name="ce1">
            <text:p>Lineal</text:p>
          </table:table-cell>
          <table:table-cell office:value-type="float" office:value="17" table:style-name="ce1">
            <text:p>17</text:p>
          </table:table-cell>
          <table:table-cell office:value-type="date" office:date-value="2015-11-12T00:00:00" table:style-name="ce2">
            <text:p>12/11/2015</text:p>
          </table:table-cell>
          <table:table-cell office:value-type="date" office:date-value="2032-11-11T00:00:00" table:style-name="ce2">
            <text:p>11/11/20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PA EN ANTIGUA ISLA PUERTO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7];2)" table:style-name="ce1">
            <text:p>06</text:p>
          </table:table-cell>
          <table:table-cell office:value-type="string" table:style-name="ce1">
            <text:p>06-06-00007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06-06I</text:p>
          </table:table-cell>
          <table:table-cell office:value-type="string" table:style-name="ce1">
            <text:p>Lineal</text:p>
          </table:table-cell>
          <table:table-cell office:value-type="float" office:value="15" table:style-name="ce1">
            <text:p>15</text:p>
          </table:table-cell>
          <table:table-cell office:value-type="date" office:date-value="2012-03-15T00:00:00" table:style-name="ce2">
            <text:p>15/03/2012</text:p>
          </table:table-cell>
          <table:table-cell office:value-type="date" office:date-value="2027-03-14T00:00:00" table:style-name="ce2">
            <text:p>14/03/2027</text:p>
          </table:table-cell>
          <table:table-cell office:value-type="date" office:date-value="2012-03-15T00:00:00" table:style-name="ce2">
            <text:p>15/03/2012</text:p>
          </table:table-cell>
          <table:table-cell office:value-type="float" office:value="40296.21" table:style-name="ce3">
            <text:p>40.296,21</text:p>
          </table:table-cell>
          <table:table-cell office:value-type="float" office:value="-32595.94" table:style-name="ce3">
            <text:p>-32.595,94</text:p>
          </table:table-cell>
          <table:table-cell office:value-type="float" office:value="7700.27" table:style-name="ce3">
            <text:p>7.70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96.21" table:style-name="ce3">
            <text:p>40.29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OSCO EN CANALEJAS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8];2)" table:style-name="ce1">
            <text:p>06</text:p>
          </table:table-cell>
          <table:table-cell office:value-type="string" table:style-name="ce1">
            <text:p>06-06-00008</text:p>
          </table:table-cell>
          <table:table-cell office:value-type="string" table:style-name="ce1">
            <text:p>PUERTO</text:p>
          </table:table-cell>
          <table:table-cell office:value-type="date" office:date-value="2024-06-06T00:00:00" table:style-name="ce4">
            <text:p>06-jun</text:p>
          </table:table-cell>
          <table:table-cell office:value-type="string" table:style-name="ce1">
            <text:p>Lineal</text:p>
          </table:table-cell>
          <table:table-cell office:value-type="float" office:value="17" table:style-name="ce1">
            <text:p>17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41-02-28T00:00:00" table:style-name="ce2">
            <text:p>28/02/2041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6262.01" table:style-name="ce3">
            <text:p>16.262,01</text:p>
          </table:table-cell>
          <table:table-cell office:value-type="float" office:value="-159.44" table:style-name="ce1">
            <text:p>-159,44</text:p>
          </table:table-cell>
          <table:table-cell office:value-type="float" office:value="16102.57" table:style-name="ce3">
            <text:p>16.10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2.01" table:style-name="ce3">
            <text:p>16.26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SETA EQUIPO MEDIOAMBIENTE PARQUE DEL PUERTO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59];2)" table:style-name="ce1">
            <text:p>06</text:p>
          </table:table-cell>
          <table:table-cell office:value-type="string" table:style-name="ce1">
            <text:p>06-07-00008</text:p>
          </table:table-cell>
          <table:table-cell office:value-type="string" table:style-name="ce1">
            <text:p>PUERTO</text:p>
          </table:table-cell>
          <table:table-cell office:value-type="date" office:date-value="2024-07-06T00:00:00" table:style-name="ce4">
            <text:p>06-jul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1986-01-01T00:00:00" table:style-name="ce2">
            <text:p>01/01/1986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1986-01-01T00:00:00" table:style-name="ce2">
            <text:p>01/01/1986</text:p>
          </table:table-cell>
          <table:table-cell office:value-type="float" office:value="132222.66" table:style-name="ce3">
            <text:p>132.222,66</text:p>
          </table:table-cell>
          <table:table-cell office:value-type="float" office:value="-132222.66" table:style-name="ce3">
            <text:p>-132.22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222.66" table:style-name="ce3">
            <text:p>132.22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FICIO FARO 156,25 METROS CU</text:p>
          </table:table-cell>
          <table:table-cell table:number-columns-repeated="16362"/>
        </table:table-row>
        <table:table-row table:style-name="ro1">
          <table:table-cell office:value-type="string" office:string-value="06" table:formula="of:=LEFT([.B60];2)" table:style-name="ce1">
            <text:p>06</text:p>
          </table:table-cell>
          <table:table-cell office:value-type="string" table:style-name="ce1">
            <text:p>06-07-00021</text:p>
          </table:table-cell>
          <table:table-cell office:value-type="string" table:style-name="ce1">
            <text:p>PUERTO</text:p>
          </table:table-cell>
          <table:table-cell office:value-type="date" office:date-value="2024-07-06T00:00:00" table:style-name="ce4">
            <text:p>06-jul</text:p>
          </table:table-cell>
          <table:table-cell office:value-type="string" table:style-name="ce1">
            <text:p>Lineal</text:p>
          </table:table-cell>
          <table:table-cell office:value-type="float" office:value="35" table:style-name="ce1">
            <text:p>35</text:p>
          </table:table-cell>
          <table:table-cell office:value-type="date" office:date-value="2006-12-01T00:00:00" table:style-name="ce2">
            <text:p>01/12/2006</text:p>
          </table:table-cell>
          <table:table-cell office:value-type="date" office:date-value="2041-11-30T00:00:00" table:style-name="ce2">
            <text:p>30/11/2041</text:p>
          </table:table-cell>
          <table:table-cell office:value-type="date" office:date-value="2006-11-22T00:00:00" table:style-name="ce2">
            <text:p>22/11/2006</text:p>
          </table:table-cell>
          <table:table-cell office:value-type="float" office:value="126632.07" table:style-name="ce3">
            <text:p>126.632,07</text:p>
          </table:table-cell>
          <table:table-cell office:value-type="float" office:value="-62991.48" table:style-name="ce3">
            <text:p>-62.991,48</text:p>
          </table:table-cell>
          <table:table-cell office:value-type="float" office:value="63640.59" table:style-name="ce3">
            <text:p>63.64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632.07" table:style-name="ce3">
            <text:p>126.63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O MUELLE 14 NUEVO</text:p>
          </table:table-cell>
          <table:table-cell table:number-columns-repeated="16362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Activos.A1:Activos.C1" table:display-filter-buttons="true"/>
        <table:database-range table:target-range-address="Hoja1.A1:Hoja1.W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avier Cerdán Martinez</meta:initial-creator>
    <dc:creator>Ivan Alonso</dc:creator>
    <meta:creation-date>2015-06-05T18:19:34Z</meta:creation-date>
    <dc:date>2024-06-21T07:34:56Z</dc:date>
  </office:meta>
</office:document-meta>
</file>